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009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1.987cm"/>
    </style:style>
    <style:style style:name="表格1.1" style:family="table-row">
      <style:table-row-properties style:min-row-height="2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8cm" fo:keep-together="auto"/>
    </style:style>
    <style:style style:name="表格1.3" style:family="table-row">
      <style:table-row-properties style:min-row-height="1.344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9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9cm" fo:keep-together="auto"/>
    </style:style>
    <style:style style:name="表格1.6" style:family="table-row">
      <style:table-row-properties style:min-row-height="5.48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3" style:family="paragraph" style:parent-style-name="Standard">
      <style:paragraph-properties fo:margin-left="0.457cm" fo:margin-right="0cm" fo:margin-top="0.318cm" fo:margin-bottom="0cm" style:contextual-spacing="false" fo:line-height="0.706cm" fo:text-indent="-0.457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.318cm" fo:margin-bottom="0cm" style:contextual-spacing="false" fo:line-height="100%" fo:text-align="start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ff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3" style:family="text">
      <style:text-properties fo:font-size="18pt" style:font-size-asian="18pt" style:font-size-complex="16pt"/>
    </style:style>
    <style:style style:name="T4" style:family="text">
      <style:text-properties fo:font-size="14pt" style:font-size-asian="14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0000" loext:opacity="100%"/>
    </style:style>
    <style:style style:name="T7" style:family="text">
      <style:text-properties fo:font-size="12pt" style:font-size-asian="12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行政會議 / 校務會議頒獎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頒獎會議</text:p>
          </table:table-cell>
          <table:table-cell table:style-name="表格1.A1" office:value-type="string">
            <text:p text:style-name="P7"><text:span text:style-name="T3">□</text:span><text:span text:style-name="T4"> </text:span><text:span text:style-name="T7">行政會議　</text:span><text:span text:style-name="T5">符合原則項次：</text:span><text:span text:style-name="T7"> <text:s text:c="7"/></text:span></text:p>
            <text:p text:style-name="P8"><text:span text:style-name="T3">□ </text:span><text:span text:style-name="T7">校務會議　</text:span><text:span text:style-name="T5">符合原則項次：</text:span><text:span text:style-name="T7"> <text:s text:c="7"/></text:span></text:p>
          </table:table-cell>
        </table:table-row>
        <table:table-row table:style-name="表格1.2">
          <table:table-cell table:style-name="表格1.A1" office:value-type="string">
            <text:p text:style-name="P5">獎項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申請單位</text:p>
          </table:table-cell>
          <table:table-cell table:style-name="表格1.B3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5">核准簽文文號</text:p>
          </table:table-cell>
          <table:table-cell table:style-name="表格1.B4" office:value-type="string">
            <text:p text:style-name="P4"><text:span text:style-name="T6">依規定符合檢具會議紀錄者，請提供該會議紀錄核准文號。</text:span></text:p>
          </table:table-cell>
        </table:table-row>
        <table:table-row table:style-name="表格1.5">
          <table:table-cell table:style-name="表格1.A1" office:value-type="string">
            <text:p text:style-name="P5">獲獎內容及名單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頒獎詞</text:p>
            <text:p text:style-name="P5">（會務單位得視情形調整）</text:p>
          </table:table-cell>
          <table:table-cell table:style-name="表格1.A1" office:value-type="string">
            <text:p text:style-name="P6"/>
          </table:table-cell>
        </table:table-row>
      </table:table>
      <text:p text:style-name="P3"><text:span text:style-name="T2">＊請申請單位與會務單位(祕書室)充分溝通頒獎事宜，頒獎當日請申請單位提前集合受獎者，並自行安排同仁遞獎。抵達時請主動告知會務單位並確認受獎者出席情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25-12-04T07:47:00</meta:print-date>
    <meta:creation-date>2025-12-04T07:56:00</meta:creation-date>
    <dc:date>2025-12-04T16:19:03.300000000</dc:date>
    <meta:editing-duration>PT5M33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13" meta:word-count="180" meta:character-count="202" meta:non-whitespace-character-count="180"/>
    <meta:user-defined meta:name="AppVersion">16.0000</meta:user-defined>
    <meta:template xlink:type="simple" xlink:actuate="onRequest" xlink:title="Normal.dotm" xlink:href=""/>
  </office:meta>
</office:document-meta>
</file>