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全真顏體, 新細明體" svg:font-family="全真顏體, 新細明體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1.2118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1.1534in" style:use-optimal-column-width="false"/>
    </style:style>
    <style:style style:name="Table6" style:family="table">
      <style:table-properties style:width="5.6951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 fo:font-size="14pt" style:font-size-asian="14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0416in" fo:margin-bottom="0.0416in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416in" fo:margin-bottom="0.0416in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margin-top="0.0416in" fo:margin-bottom="0.0416in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416in" fo:margin-bottom="0.0416in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416in" fo:margin-bottom="0.0416in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top="0.0416in" fo:margin-bottom="0.0416in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list-style-name="WW8Num1" style:family="paragraph">
      <style:paragraph-properties fo:line-height="0.2777in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30" style:parent-style-name="Standard" style:list-style-name="WW8Num1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31" style:parent-style-name="Standard" style:family="paragraph">
      <style:paragraph-properties fo:margin-top="0.0833in" fo:line-height="0.2777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輔仁大學</text:span><text:span text:style-name="T3">107</text:span><text:span text:style-name="T4">學年度行政會議、校務會議行事曆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行政會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次數</text:p>
          </table:table-cell>
          <table:table-cell table:style-name="TableCell19">
            <text:p text:style-name="P20">召開日期</text:p>
          </table:table-cell>
          <table:table-cell table:style-name="TableCell21">
            <text:p text:style-name="P22">提報日期</text:p>
          </table:table-cell>
          <table:table-cell table:style-name="TableCell23">
            <text:p text:style-name="P24">次數</text:p>
          </table:table-cell>
          <table:table-cell table:style-name="TableCell25">
            <text:p text:style-name="P26">召開日期</text:p>
          </table:table-cell>
          <table:table-cell table:style-name="TableCell27">
            <text:p text:style-name="P28">提報日期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107.09.13</text:p>
          </table:table-cell>
          <table:table-cell table:style-name="TableCell34">
            <text:p text:style-name="P35">107.08.30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<text:span text:style-name="T40">108.03.07</text:span></text:p>
          </table:table-cell>
          <table:table-cell table:style-name="TableCell41">
            <text:p text:style-name="P42">108.02.21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107.10.04</text:p>
          </table:table-cell>
          <table:table-cell table:style-name="TableCell48">
            <text:p text:style-name="P49">107.09.21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<text:span text:style-name="T54">108.04.11</text:span></text:p>
          </table:table-cell>
          <table:table-cell table:style-name="TableCell55">
            <text:p text:style-name="P56">108.03.25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107.11.08</text:p>
          </table:table-cell>
          <table:table-cell table:style-name="TableCell62">
            <text:p text:style-name="P63">107.10.26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<text:span text:style-name="T68">108.05.09</text:span></text:p>
          </table:table-cell>
          <table:table-cell table:style-name="TableCell69">
            <text:p text:style-name="P70">108.04.26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107.12.06</text:p>
          </table:table-cell>
          <table:table-cell table:style-name="TableCell76">
            <text:p text:style-name="P77">107.11.23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<text:span text:style-name="T82">108.06.13</text:span></text:p>
          </table:table-cell>
          <table:table-cell table:style-name="TableCell83">
            <text:p text:style-name="P84">108.05.31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108.01.10</text:p>
          </table:table-cell>
          <table:table-cell table:style-name="TableCell90">
            <text:p text:style-name="P91"><text:span text:style-name="T92">107.12.28</text:span>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<text:span text:style-name="T97">108.07.04</text:span></text:p>
          </table:table-cell>
          <table:table-cell table:style-name="TableCell98">
            <text:p text:style-name="P99">108.06.21</text:p>
          </table:table-cell>
        </table:table-row>
        <table:table-row table:style-name="TableRow100">
          <table:table-cell table:style-name="TableCell101" table:number-columns-spanned="6">
            <text:list text:style-name="WW8Num1">
              <text:list-item>
                <text:p text:style-name="P102"><text:span text:style-name="T103">校務會議召開日期：</text:span><text:span text:style-name="T104">108</text:span><text:span text:style-name="T105">年</text:span><text:span text:style-name="T106">1</text:span><text:span text:style-name="T107">月</text:span><text:span text:style-name="T108">3</text:span><text:span text:style-name="T109">日、</text:span><text:span text:style-name="T110">108</text:span><text:span text:style-name="T111">年</text:span><text:span text:style-name="T112">6</text:span><text:span text:style-name="T113">月</text:span><text:span text:style-name="T114">6</text:span><text:span text:style-name="T115">日</text:span><text:span text:style-name="T116"><text:line-break/></text:span><text:span text:style-name="T117">提案截止日期：</text:span><text:span text:style-name="T118">107</text:span><text:span text:style-name="T119">年</text:span><text:span text:style-name="T120">12</text:span><text:span text:style-name="T121">月</text:span><text:span text:style-name="T122">3</text:span><text:span text:style-name="T123">日、</text:span><text:span text:style-name="T124">108</text:span><text:span text:style-name="T125">年</text:span><text:span text:style-name="T126">5</text:span><text:span text:style-name="T127">月</text:span><text:span text:style-name="T128">6</text:span><text:span text:style-name="T129">日</text:span></text:p>
              </text:list-item>
              <text:list-item>
                <text:p text:style-name="P130">開會日期、提報日期若有異動，以開會通知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全真顏體, 新細明體" svg:font-family="全真顏體, 新細明體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3472in"/>
      <style:text-properties style:font-name="Book Antiqua" style:font-name-asian="全真顏體, 新細明體" style:font-name-complex="Book Antiqua" fo:letter-spacing="0.0208in" fo:font-size="18pt" style:font-size-asian="18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全真楷書, 新細明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</dc:title>
    <meta:initial-creator>秘書處</meta:initial-creator>
    <dc:creator>USER</dc:creator>
    <meta:creation-date>2018-07-24T09:29:00Z</meta:creation-date>
    <dc:date>2018-07-24T09:33:00Z</dc:date>
    <meta:print-date>2010-08-18T15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